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met zes weken aangevraagde omgevingsvergunning Rosenhofstraat (naast nummer 17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Rosenhofstraat</text:span><text:span text:style-name="nadrukvet"> (naast nummer 17)</text:span><text:span text:style-name="nadrukvet">:</text:span></text:span><text:span text:style-name="nadrukcur"> het realiseren van een deel van het project Red de Bij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4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osenhofstraat (naast nummer 17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70</meta:user-defined>
    <meta:user-defined meta:name="OVERHEIDop.GmbID/DC.identifier">gmb-2018-8847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osenhofstraat (naast nummer 17), het realiseren van een deel van het project Red de B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A 17</meta:user-defined>
    <meta:user-defined meta:name="OVERHEIDop.woonplaats">Liempde</meta:user-defined>
    <meta:user-defined meta:name="OVERHEIDop.straatnaam">Rosenhof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75 397522</meta:user-defined>
    <meta:user-defined meta:name="OVERHEIDop.versieInformatie"/>
  </office:meta>
</office:document-meta>
</file>