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3 t/m 4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3 t/m 43, pcnb, het oprichten van 21      eengezinswoningen, verzonden 18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tak 3 t/m 4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68</meta:user-defined>
    <meta:user-defined meta:name="OVERHEIDop.GmbID/DC.identifier">gmb-2018-88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Zijta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76 473771</meta:user-defined>
    <meta:user-defined meta:name="OVERHEIDop.versieInformatie"/>
  </office:meta>
</office:document-meta>
</file>