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Drosteboulevard 6, 2018-01641, realiseren dakterras met pergola’s, verzonden 23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46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6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6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Drosteboulevard 6, 2018-01641, realiseren dakterras met pergola’s, verzonden 2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67</meta:user-defined>
    <meta:user-defined meta:name="OVERHEIDop.GmbID/DC.identifier">gmb-2018-88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VT 6</meta:user-defined>
    <meta:user-defined meta:name="OVERHEIDop.woonplaats">Haarlem</meta:user-defined>
    <meta:user-defined meta:name="OVERHEIDop.straatnaam">Drosteboulevar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14 488957</meta:user-defined>
    <meta:user-defined meta:name="OVERHEIDop.versieInformatie"/>
  </office:meta>
</office:document-meta>
</file>