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ijtak 2 t/m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ijtak 2 t/m 24, pcnb, het oprichten van 12      eengezinswoningen, verzonden 18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6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jtak 2 t/m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65</meta:user-defined>
    <meta:user-defined meta:name="OVERHEIDop.GmbID/DC.identifier">gmb-2018-88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Zijta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76 473771</meta:user-defined>
    <meta:user-defined meta:name="OVERHEIDop.versieInformatie"/>
  </office:meta>
</office:document-meta>
</file>