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schikking A.J. Muskee geboortedatum 1 februari 1965</text:span></text:p>
            <text:p><text:span text:style-name="functie"/></text:p>
            <text:p><text:span text:style-name="functie"/></text:p>
            <text:p><text:span text:style-name="functie">Burgemeester en wethouders van Breda maken bekend dat de heer A.J. Muskee, geboortedatum 1 februari 1965, zonder bekende woon- en verblijfplaats, vanaf 25 april  2018 een beschikking kenmerk B1400965 op afspraak kan afhalen bij de balie in het stadskantoor aan de Claudius Prinsenlaan 10 in Breda.</text:span></text:p>
            <text:p><text:span text:style-name="functie">De beschikking is af te halen met een geldig legitimatiebewijs tot en met woensdag 20 juni 2018. Een afspraak kan worden gemaakt met of zonder DigiD via www.breda.nl/afspraak-maken-annule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 P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64</meta:user-defined>
    <meta:user-defined meta:name="OVERHEIDop.GmbID/DC.identifier">gmb-2018-88464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