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lbertsmastraat 82, 2018-03186, plaatsen dakkapel voorgevel, 22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45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5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5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lbertsmastraat 82, 2018-03186, plaatsen dakkapel voorgevel, 2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56</meta:user-defined>
    <meta:user-defined meta:name="OVERHEIDop.GmbID/DC.identifier">gmb-2018-88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J 82</meta:user-defined>
    <meta:user-defined meta:name="OVERHEIDop.woonplaats">Haarlem</meta:user-defined>
    <meta:user-defined meta:name="OVERHEIDop.straatnaam">Halbertsm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45 486222</meta:user-defined>
    <meta:user-defined meta:name="OVERHEIDop.versieInformatie"/>
  </office:meta>
</office:document-meta>
</file>