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Lakenstraat 12 A, 2018-03183, plaatsen 2 dakkapellen zijkant woning, 22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4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4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4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Lakenstraat 12 A, 2018-03183, plaatsen 2 dakkapellen zijkant woning, 2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46</meta:user-defined>
    <meta:user-defined meta:name="OVERHEIDop.GmbID/DC.identifier">gmb-2018-88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C 12a</meta:user-defined>
    <meta:user-defined meta:name="OVERHEIDop.woonplaats">Haarlem</meta:user-defined>
    <meta:user-defined meta:name="OVERHEIDop.straatnaam">Lange La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8 488119</meta:user-defined>
    <meta:user-defined meta:name="OVERHEIDop.versieInformatie"/>
  </office:meta>
</office:document-meta>
</file>