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melding ontvangen voorGebruiksmelding TNT Duiven op locatie Express 1 te Duiven. De melding is geregistreerd onder zaaknummer Z/18/036532 / 18SZ0141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844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4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gebruik Express 1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445</meta:user-defined>
    <meta:user-defined meta:name="OVERHEIDop.GmbID/DC.identifier">gmb-2018-88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B 1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39.43 442359.27</meta:user-defined>
    <meta:user-defined meta:name="OVERHEIDop.versieInformatie"/>
  </office:meta>
</office:document-meta>
</file>