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6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60, 1251 GJ, het vervangen van de erfafscheiding voor een nieuwe erfafscheiding,      ingekomen 14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44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6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42</meta:user-defined>
    <meta:user-defined meta:name="OVERHEIDop.GmbID/DC.identifier">gmb-2018-88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2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39 472839</meta:user-defined>
    <meta:user-defined meta:name="OVERHEIDop.versieInformatie"/>
  </office:meta>
</office:document-meta>
</file>