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kap 5 bomen, Kleine Veerweg 13 (zaaknummer 15078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Kleine Veerweg 13</text:span> – voor het kappen en herplanten van 5 bomen, verzonden op 24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8437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43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43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kap 5 bomen, Kleine Veerweg 13 (zaaknummer 15078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437</meta:user-defined>
    <meta:user-defined meta:name="OVERHEIDop.GmbID/DC.identifier">gmb-2018-88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6PA 13</meta:user-defined>
    <meta:user-defined meta:name="OVERHEIDop.woonplaats">Zwolle</meta:user-defined>
    <meta:user-defined meta:name="OVERHEIDop.straatnaam">Kleine Veer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687 499738</meta:user-defined>
    <meta:user-defined meta:name="OVERHEIDop.versieInformatie"/>
  </office:meta>
</office:document-meta>
</file>