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estraat 3 te Arcen</text:span>
            </text:span>
          </text:p>
            <text:p text:style-name="common-al">Voor het realiseren van een appartement</text:p>
            <text:p text:style-name="common-al">Ontvangen op 17 april 2018</text:p>
            <text:p text:style-name="common-al">Kenmerk 13138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43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3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3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31</meta:user-defined>
    <meta:user-defined meta:name="OVERHEIDop.GmbID/DC.identifier">gmb-2018-88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BH 3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96.97 387502.57</meta:user-defined>
    <meta:user-defined meta:name="OVERHEIDop.versieInformatie"/>
  </office:meta>
</office:document-meta>
</file>