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Evert van de Beekstraat 202, 1118CP Schiphol, Schiphol Nederland B.V.,  betreft een tijdelijke grondopslag op Schiphol op de locatie gemeente Haarlemmermeer, sectie AI, nr. 166 (naast de 2000 El op Schiphol Noordwest), 24-04-2018, zaaknummer 7606463, OLO-nummer 3499565.</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42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2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2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Evert van de Beekstraat 202, 1118CP Schiphol, Schiphol Nederland B.V.,  betreft een tijdelijke grondopslag op Schiphol op de locatie gemeente Haarlemmermeer, sectie AI, nr. 166 (naast de 2000 El op Schiphol Noordwest), 24-04-2018, zaaknummer 7606463, OLO-nummer 3499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28</meta:user-defined>
    <meta:user-defined meta:name="OVERHEIDop.GmbID/DC.identifier">gmb-2018-88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