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de promotie van Fuze Tea, Diezerstraat (zaaknummer 28872-2018)</text:p>
      <text:section text:name="zakelijke-mededeling_id1-3-2" text:style-name="zakelijke-mededeling">
        <text:section text:name="zakelijke-mededeling-tekst_id1-3-2-1" text:style-name="zakelijke-mededeling-tekst">
          <text:section text:name="tekst_id1-3-2-1-1" text:style-name="tekst">
            <text:p text:style-name="common-al">Chase the brand activation people vraagt vergunning voor het innemen van een incidentele standplaats voor de promotie van Fuze Tea op 16 juni 2018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42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2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2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de promotie van Fuze Tea, Diezerstraat (zaaknummer 288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21</meta:user-defined>
    <meta:user-defined meta:name="OVERHEIDop.GmbID/DC.identifier">gmb-2018-884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6</meta:user-defined>
    <meta:user-defined meta:name="OVERHEIDop.versieInformatie"/>
  </office:meta>
</office:document-meta>
</file>