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b, 1251 GN, het bouwen van een woning, het aanleggen van een uitrit en het vellen van 37 bomen, ingekomen 6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2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20</meta:user-defined>
    <meta:user-defined meta:name="OVERHEIDop.GmbID/DC.identifier">gmb-2018-88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.EPSG28992/DC.spatial">144055 475147</meta:user-defined>
    <meta:user-defined meta:name="OVERHEIDop.versieInformatie"/>
  </office:meta>
</office:document-meta>
</file>