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 Lindertmolen Molenstraat 69,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St. Lindertmolen Molenstraat 69, 6099 -- te Beegden / Maasgouw / verzonden 12 april 2018 / het zonder vergunning verstrekken van zwak-alcoholische drank tijdens het evenement Zank Molen Muziek Festijn op 8 juli 2018 van 14.00  tot 22.0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4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 Lindertmolen Molenstraat 69,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18</meta:user-defined>
    <meta:user-defined meta:name="OVERHEIDop.GmbID/DC.identifier">gmb-2018-884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J 69</meta:user-defined>
    <meta:user-defined meta:name="OVERHEIDop.woonplaats">Beegden</meta:user-defined>
    <meta:user-defined meta:name="OVERHEIDop.straatnaam">Mo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606 356046</meta:user-defined>
    <meta:user-defined meta:name="OVERHEIDop.versieInformatie"/>
  </office:meta>
</office:document-meta>
</file>