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wegraces Hamove 2018, Varsselseweg 34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 Bronckhorst een besluit genomen op de aanvraag voor een APV vergunning. De aanvraag is geregistreerd onder kenmerk SXO49043503. De aanvraag gaat over het organiseren van wegraces Hamove 2018, Varsselseweg 34 in Hengelo aan de Varsselseweg 34 in Hengelo (Gld). De bezwaartermijn start op 25 april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kpr</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41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41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rsselseweg 34 in Hengelo (Gld), het organiseren van wegraces Hamove 2018, Varsselseweg 3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417</meta:user-defined>
    <meta:user-defined meta:name="OVERHEIDop.GmbID/DC.identifier">gmb-2018-88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T 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25499</meta:user-defined>
    <meta:user-defined meta:name="OVERHEIDop.externeBijlage">5a5bad3c112b5_Certificaat tentdoek vip 2016|exb-2018-25500</meta:user-defined>
    <meta:user-defined meta:name="OVERHEIDop.externeBijlage">5a5bad3c1385f_Plattegrond RKW Hamove|exb-2018-25501</meta:user-defined>
    <meta:user-defined meta:name="OVERHEIDop.externeBijlage">5a5bad3c15f16_Race Café 2018|exb-2018-25502</meta:user-defined>
    <meta:user-defined meta:name="OVERHEIDop.externeBijlage">5a5bad3c18622_V.I.P. TENT 2018|exb-2018-25503</meta:user-defined>
    <meta:user-defined meta:name="OVERHEIDop.externeBijlage">publ vergunning|exb-2018-25504</meta:user-defined>
    <meta:user-defined meta:name="OVERHEID.EPSG28992/DC.spatial">222984.03 452120.51</meta:user-defined>
    <meta:user-defined meta:name="OVERHEIDop.versieInformatie"/>
  </office:meta>
</office:document-meta>
</file>