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6 te Duiv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op locatie Kuiperstraat 6 te Duiven. De aanvraag is geregistreerd onder zaaknummer11Z/18/036456/18SZ01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4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iperstraat 6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16</meta:user-defined>
    <meta:user-defined meta:name="OVERHEIDop.GmbID/DC.identifier">gmb-2018-8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GL 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17 439879</meta:user-defined>
    <meta:user-defined meta:name="OVERHEIDop.versieInformatie"/>
  </office:meta>
</office:document-meta>
</file>