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ringenlaan ong., tegenover nummer 44,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00</text:p>
            <text:p text:style-name="common-al">Verleend op 24 april 2018</text:p>
            <text:p text:style-name="common-al">het aanleggen van een inrit/uitweg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841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1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1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eringenlaan ong., tegenover nummer 44,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8410</meta:user-defined>
    <meta:user-defined meta:name="OVERHEIDop.GmbID/DC.identifier">gmb-2018-88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Seringen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657 405611</meta:user-defined>
    <meta:user-defined meta:name="OVERHEIDop.versieInformatie"/>
  </office:meta>
</office:document-meta>
</file>