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toegangspoort langs het spoor op de locatie ter hoogte van Rhienderstein 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april 2018</text:p>
            <text:p text:style-name="common-al">Locatie: langs het spoor op de locatie ter hoogte van Rhienderstein 8 in Brummen</text:p>
            <text:p text:style-name="common-al">Voor: het plaatsen van een toegangspoort</text:p>
            <text:p text:style-name="common-al">Activiteit(en): Bouw</text:p>
            <text:p text:style-name="common-al">Registratienummer: SXO-2018-041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840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0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0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toegangspoort langs het spoor op de locatie ter hoogte van Rhienderstein 8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8409</meta:user-defined>
    <meta:user-defined meta:name="OVERHEIDop.GmbID/DC.identifier">gmb-2018-88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X 8</meta:user-defined>
    <meta:user-defined meta:name="OVERHEIDop.woonplaats">Brummen</meta:user-defined>
    <meta:user-defined meta:name="OVERHEIDop.straatnaam">Rhienderst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179 456677</meta:user-defined>
    <meta:user-defined meta:name="OVERHEIDop.versieInformatie"/>
  </office:meta>
</office:document-meta>
</file>