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     1945 3, 1251 MA, het plaatsen van een pinbox, ingekomen 5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ein 1945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08</meta:user-defined>
    <meta:user-defined meta:name="OVERHEIDop.GmbID/DC.identifier">gmb-2018-88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A 27 nst</meta:user-defined>
    <meta:user-defined meta:name="OVERHEIDop.woonplaats">Lar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1 474046</meta:user-defined>
    <meta:user-defined meta:name="OVERHEIDop.versieInformatie"/>
  </office:meta>
</office:document-meta>
</file>