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Heesakkerstraat 7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8071</text:p>
            <text:p text:style-name="common-al">Uiterste beslistermijn 7 juni 2018</text:p>
            <text:p text:style-name="common-al">het plaatsen van dakkapellen achter- en voorzijde van de woning</text:p>
            <text:p text:style-name="common-al">Reguliere procedure voor de activiteit: bouw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88406</text:span><text:line-break/><text:date style:data-style-name="dag" text:fixed="true" text:date-value="2018-04-30"/><text:line-break/><text:date style:data-style-name="jaar" text:fixed="true" text:date-value="2018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0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406</text:span><text:date style:data-style-name="nicedate" text:fixed="true" text:date-value="2018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van de beslistermijn Heesakkerstraat 72 te Sint-Michielsges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30</meta:user-defined>
    <meta:user-defined meta:name="OVERHEIDop.publicationIssue">88406</meta:user-defined>
    <meta:user-defined meta:name="OVERHEIDop.GmbID/DC.identifier">gmb-2018-884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int-Michielsgestel</meta:user-defined>
    <meta:user-defined meta:name="OVERHEID.PostcodeHuisnummer/OVERHEIDop.postcodeHuisnummer">5271CC 72</meta:user-defined>
    <meta:user-defined meta:name="OVERHEIDop.woonplaats">Sint-Michielsgestel</meta:user-defined>
    <meta:user-defined meta:name="OVERHEIDop.straatnaam">Heesakkerstraat</meta:user-defined>
    <meta:user-defined meta:name="OVERHEIDgvop.Informatietype/DC.type">Beschikkingen | aanvraa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.EPSG28992/DC.spatial">152773 406176</meta:user-defined>
    <meta:user-defined meta:name="OVERHEIDop.versieInformatie"/>
  </office:meta>
</office:document-meta>
</file>