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en Hilversumsewe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West en Hilversumseweg (Sectie C      nummer 1108), nabij Rijksweg West nr. 4, pcnb, het realiseren van een      tijdelijke ontsluitingswet t.b.v. het bouwverkeer, ingekomen 5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0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en Hilversumsewe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05</meta:user-defined>
    <meta:user-defined meta:name="OVERHEIDop.GmbID/DC.identifier">gmb-2018-88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14 473512</meta:user-defined>
    <meta:user-defined meta:name="OVERHEIDop.versieInformatie"/>
  </office:meta>
</office:document-meta>
</file>