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Ittervoorterweg 51, 6017 BX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Ittervoorterweg 51, 6017 BX te Thorn / Maasgouw / verzonden op 17 april 2018 / het exploiteren van de kantine en terras van F.C. Maasgouw</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840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0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0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 Ittervoorterweg 51, 6017 BX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04</meta:user-defined>
    <meta:user-defined meta:name="OVERHEIDop.GmbID/DC.identifier">gmb-2018-88404</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X 51</meta:user-defined>
    <meta:user-defined meta:name="OVERHEIDop.woonplaats">Thorn</meta:user-defined>
    <meta:user-defined meta:name="OVERHEIDop.straatnaam">Ittervoort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887 353311</meta:user-defined>
    <meta:user-defined meta:name="OVERHEIDop.versieInformatie"/>
  </office:meta>
</office:document-meta>
</file>