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pikweien 13 te Lomm</text:span>
          </text:p>
            <text:p text:style-name="common-al">Voor het starten van een bedrijf voor het reviseren van verbrandingsmotoren</text:p>
            <text:p text:style-name="common-al">Afrondingsbrief verzonden op 25 april 2018</text:p>
            <text:p text:style-name="common-al">Kenmerk 131102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840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0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0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02</meta:user-defined>
    <meta:user-defined meta:name="OVERHEIDop.GmbID/DC.identifier">gmb-2018-8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AC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84 384394</meta:user-defined>
    <meta:user-defined meta:name="OVERHEIDop.versieInformatie"/>
  </office:meta>
</office:document-meta>
</file>