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kendmaking melding lozing afvalwater - Smut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0 april 2018 een melding ontvangen van Van 't Hof Grondboringen B.V. Het gaat om een melding voor het aanbrengen van een gesloten bodemenergiesysteem in het kader van het Besluit lozen buiten inrichtingen. De melding heeft betrekking op  Smutsplein 1 in Baarn en heeft zaakkenmerk Z-MLD-2018-1073.</text:p>
            <text:p text:style-name="common-al"/>
            <text:p text:style-name="common-al">Deze mededeling is ter informatie. Er geldt geen formele procedure om stukken in te zien, om in te spreken, of om een zienswijze, bezwaar of beroep in te dienen en om een voorlopige voorziening te vragen. 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4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kendmaking melding lozing afvalwater - Smuts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00</meta:user-defined>
    <meta:user-defined meta:name="OVERHEIDop.GmbID/DC.identifier">gmb-2018-88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C 1</meta:user-defined>
    <meta:user-defined meta:name="OVERHEIDop.woonplaats">Baarn</meta:user-defined>
    <meta:user-defined meta:name="OVERHEIDop.straatnaam">Smutsplei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777 469529</meta:user-defined>
    <meta:user-defined meta:name="OVERHEIDop.versieInformatie"/>
  </office:meta>
</office:document-meta>
</file>