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rsdijk: Teersdijk, 31 december 2017 en 1 januari 2018, New Years Part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Teersdijk, 31 december 2017 en 1 januari 2018, New Years Party (Teersdijk)</text:p>
            <text:p text:style-name="common-al">
            <text:span text:style-name="nadrukvet">Activiteiten: </text:span>; </text:p>
            <text:p text:style-name="common-al">
            <text:span text:style-name="nadrukvet">Zaaknummer: </text:span>Z17.0451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A74A4A-9C8A-4224-83FA-7E15D23D81E9" xlink:type="simple">http://www.nijmegen.nl/vergunningpagina/?guid=4AA74A4A-9C8A-4224-83FA-7E15D23D81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ersdijk: Teersdijk, 31 december 2017 en 1 januari 2018, New Years Part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4</meta:user-defined>
    <meta:user-defined meta:name="OVERHEIDop.GmbID/DC.identifier">gmb-2018-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76.34 425534.69</meta:user-defined>
    <meta:user-defined meta:name="OVERHEIDop.versieInformatie"/>
  </office:meta>
</office:document-meta>
</file>