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Rond Deel 22, tijdelijk bewonen van de kantine, ontvangen 17-04-2018;</text:p>
            <text:p text:style-name="common-al">Europalaan 41, vernieuwen van het dak, ontvangen 18-04-2018;</text:p>
            <text:p text:style-name="common-al">Europalaan 43, vernieuwen van het dak, ontvangen 22-04-2018;</text:p>
            <text:p text:style-name="tussenkopcur">Hapert</text:p>
            <text:p text:style-name="common-al">Markt 44A, plaatsen van een dakkapel, ontvangen 17-04-2018;</text:p>
            <text:p text:style-name="common-al">Mars 1, uitbreiden van de woning, ontvangen 23-04-2018;</text:p>
            <text:p text:style-name="common-al">Aanvragen om vergunningen liggen niet ter inzage en hiertegen bestaan geen bezwaarmogelijkheden.</text:p>
            <text:p text:style-name="common-al"/>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Molenweg 12, bouwen van een vleesvarkensstal (fase 2), verzonden 19-04-2018 (uitgebreide procedure). Het besluit is wel gewijzigd ten opzichte van het ontwerp besluit;</text:p>
            <text:p text:style-name="tussenkopcur">Hapert</text:p>
            <text:p text:style-name="common-al">Ganzestraat ongenummerd, plaatsen van een tijdelijk depot, verzonden 18-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Bladel</text:p>
            <text:p text:style-name="common-al">Smaragdweg 14, starten van een grafisch afwerkbedrijf, verzonden 19-04-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Het houden van een collecte door Koninklijke Harmonie L ’Union van 27 augustus tot 1 september 2018 en in de jaren 2019, 2020, 2021 en 2022, verzonden 18-04-2018;</text:p>
            <text:p text:style-name="tussenkopcur">Gebied gemeente Bladel</text:p>
            <text:p text:style-name="common-al">de volgende meldingen zijn afgehandeld:</text:p>
            <text:p text:style-name="tussenkopcur">Bladel</text:p>
            <text:p text:style-name="common-al">Gagelplein, organiseren van een buurtfeest op 26 en 27-05-2018 en in de jaren 2019, 2020, 2021 en 2022, verzonden 18-04-2018;</text:p>
            <text:p text:style-name="common-al">Tuinstraat 1, organiseren van het eindexamengala VMBO/PRO op 06-062018 en het eindexamengala HAVO/VWO op 07-06-2018, en in de jaren 2019, 2020, 2021 en 2022, verzonden 24-04-2018;</text:p>
            <text:p text:style-name="tussenkopcur">Hapert</text:p>
            <text:p text:style-name="common-al">Door de Straten van Hapert, organiseren van “Dauwtrappen” op 06-05-2018 en in de jaren 2019, 2020, 2021 en 2022, verzonden 18-04-2018;</text:p>
            <text:p text:style-name="tussenkopcur">Hoogeloon</text:p>
            <text:p text:style-name="common-al">Hoofdstraat, plaatsen van een tent tijdens Hoogeloon Kermis op 23, 24 en 25 juni 2018, verzonden 18-04-2018;</text:p>
            <text:p text:style-name="common-al"/>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meldingen zijn ontvangen en aanvaard:</text:p>
            <text:p text:style-name="tussenkopcur">Bladel</text:p>
            <text:p text:style-name="common-al">Wielewaal 10, wijzigen van de leidinggevenden, verzonden 24-04-2018;</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839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398</meta:user-defined>
    <meta:user-defined meta:name="OVERHEIDop.GmbID/DC.identifier">gmb-2018-883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22</meta:user-defined>
    <meta:user-defined meta:name="OVERHEIDop.woonplaats">Bladel</meta:user-defined>
    <meta:user-defined meta:name="OVERHEIDop.straatnaam">Rond Deel</meta:user-defined>
    <meta:user-defined meta:name="OVERHEID.PostcodeHuisnummer/OVERHEIDop.postcodeHuisnummer">5531BE 41</meta:user-defined>
    <meta:user-defined meta:name="OVERHEIDop.straatnaam">Europalaan</meta:user-defined>
    <meta:user-defined meta:name="OVERHEID.PostcodeHuisnummer/OVERHEIDop.postcodeHuisnummer">5531BE 43</meta:user-defined>
    <meta:user-defined meta:name="OVERHEID.PostcodeHuisnummer/OVERHEIDop.postcodeHuisnummer">5527EN 44</meta:user-defined>
    <meta:user-defined meta:name="OVERHEIDop.woonplaats">Hapert</meta:user-defined>
    <meta:user-defined meta:name="OVERHEIDop.straatnaam">Markt</meta:user-defined>
    <meta:user-defined meta:name="OVERHEID.PostcodeHuisnummer/OVERHEIDop.postcodeHuisnummer">5527CM 1</meta:user-defined>
    <meta:user-defined meta:name="OVERHEIDop.straatnaam">Mars</meta:user-defined>
    <meta:user-defined meta:name="OVERHEID.PostcodeHuisnummer/OVERHEIDop.postcodeHuisnummer">5531PN 12</meta:user-defined>
    <meta:user-defined meta:name="OVERHEIDop.straatnaam">Molenweg</meta:user-defined>
    <meta:user-defined meta:name="OVERHEID.PostcodeHuisnummer/OVERHEIDop.postcodeHuisnummer">5527LB 14</meta:user-defined>
    <meta:user-defined meta:name="OVERHEIDop.straatnaam">Smaragdweg</meta:user-defined>
    <meta:user-defined meta:name="OVERHEID.PostcodeHuisnummer/OVERHEIDop.postcodeHuisnummer">5531GK 1</meta:user-defined>
    <meta:user-defined meta:name="OVERHEIDop.straatnaam">Tuinstraat</meta:user-defined>
    <meta:user-defined meta:name="OVERHEID.PostcodeHuisnummer/OVERHEIDop.postcodeHuisnummer">5531LJ</meta:user-defined>
    <meta:user-defined meta:name="OVERHEIDop.straatnaam">Wielewaa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12 375354</meta:user-defined>
    <meta:user-defined meta:name="OVERHEID.EPSG28992/DC.spatial">143110 374999</meta:user-defined>
    <meta:user-defined meta:name="OVERHEID.EPSG28992/DC.spatial">143105 375004</meta:user-defined>
    <meta:user-defined meta:name="OVERHEID.EPSG28992/DC.spatial">145599 375533</meta:user-defined>
    <meta:user-defined meta:name="OVERHEID.EPSG28992/DC.spatial">145999 375234</meta:user-defined>
    <meta:user-defined meta:name="OVERHEID.EPSG28992/DC.spatial">144098 377316</meta:user-defined>
    <meta:user-defined meta:name="OVERHEID.EPSG28992/DC.spatial">146987 374877</meta:user-defined>
    <meta:user-defined meta:name="OVERHEID.EPSG28992/DC.spatial">144052 375872</meta:user-defined>
    <meta:user-defined meta:name="OVERHEID.EPSG28992/DC.spatial">142990 374863</meta:user-defined>
    <meta:user-defined meta:name="OVERHEIDop.versieInformatie"/>
  </office:meta>
</office:document-meta>
</file>