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winkel naar woning, Assendorperstraat 196 (zaaknummer 2784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96 </text:span>
            <text:span text:style-name="nadrukvet">– </text:span>ontvangen 19 april 2018 voor het veranderen van winkel naar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39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9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9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winkel naar woning, Assendorperstraat 196 (zaaknummer 278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96</meta:user-defined>
    <meta:user-defined meta:name="OVERHEIDop.GmbID/DC.identifier">gmb-2018-88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E 196</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67 501943</meta:user-defined>
    <meta:user-defined meta:name="OVERHEIDop.versieInformatie"/>
  </office:meta>
</office:document-meta>
</file>