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 Julianalaan 6b, 6107 BE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 Julianalaan 6b, 6107 BE te Stevensweert / Maasgouw / verzonden op 17 april 2018 / het exploiteren van het clubgebouw van T.V.S.O.</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839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9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9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openbare inrichting / Julianalaan 6b, 6107 BE te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394</meta:user-defined>
    <meta:user-defined meta:name="OVERHEIDop.GmbID/DC.identifier">gmb-2018-88394</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meta:user-defined>
    <meta:user-defined meta:name="OVERHEIDop.woonplaats">Stevensweert</meta:user-defined>
    <meta:user-defined meta:name="OVERHEIDop.straatnaam">Juliana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392 349164</meta:user-defined>
    <meta:user-defined meta:name="OVERHEIDop.versieInformatie"/>
  </office:meta>
</office:document-meta>
</file>