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rinity: Kerststallen tour 2018, Haersterveerweg 1A (zaaknummer 28858-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Trinity Music VOF vraagt een evenementenvergunning voor het houden van de Trinity: Kerststallen tour 2018 op <text:span text:style-name="nadrukvet">15 december 2018</text:span>, locatie <text:span text:style-name="nadrukvet">Haersterveerweg 1A.</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393</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93</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93</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Trinity: Kerststallen tour 2018, Haersterveerweg 1A (zaaknummer 2885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393</meta:user-defined>
    <meta:user-defined meta:name="OVERHEIDop.GmbID/DC.identifier">gmb-2018-883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PJ 1a</meta:user-defined>
    <meta:user-defined meta:name="OVERHEIDop.woonplaats">Zwolle</meta:user-defined>
    <meta:user-defined meta:name="OVERHEIDop.straatnaam">Haersterve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965 504707</meta:user-defined>
    <meta:user-defined meta:name="OVERHEIDop.versieInformatie"/>
  </office:meta>
</office:document-meta>
</file>