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ijksweg 108, 6269AD  t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8 m² asbestgolfplaten van een voormalig dierenverblijf, gelegen op het perceel <text:span text:style-name="nadrukvet">Rijksweg 108, 6269AD  te Margrat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6 april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8389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38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38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Rijksweg 108, 6269AD  te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389</meta:user-defined>
    <meta:user-defined meta:name="OVERHEIDop.GmbID/DC.identifier">gmb-2018-88389</meta:user-defined>
    <meta:user-defined meta:name="OVERHEID.TaxonomieBeleidsagenda/OVERHEID.category">Natuur en milieu | Organisatie en beleid</meta:user-defined>
    <meta:user-defined meta:name="OVERHEIDop.referentienummer">Z-HZ_SLM-2018-002452</meta:user-defined>
    <meta:user-defined meta:name="DCTERMS.abstract">het verwijderen van 8 m² asbestgolfplaten van een voormalig dierenverblijf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AD 108</meta:user-defined>
    <meta:user-defined meta:name="OVERHEIDop.woonplaats">Margrat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753 314146</meta:user-defined>
    <meta:user-defined meta:name="OVERHEIDop.versieInformatie"/>
  </office:meta>
</office:document-meta>
</file>