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ndstraat 9b in Halle, het saneren van asbestgolfplaten en restanten golfplaten</text:p>
      <text:section text:name="zakelijke-mededeling_id1-3-2" text:style-name="zakelijke-mededeling">
        <text:section text:name="zakelijke-mededeling-tekst_id1-3-2-1" text:style-name="zakelijke-mededeling-tekst">
          <text:section text:name="tekst_id1-3-2-1-1" text:style-name="tekst">
            <text:p text:style-name="common-al">Op 3 april 2018 heeft de gemeente Bronckhorst een melding ontvangen voor het saneren van asbestgolfplaten en restanten golfplaten aan de Landstraat 9b in Halle. De melding is geregistreerd onder kenmerk SXO5203086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8382</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382</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382</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andstraat 9b in Halle, het saneren van asbestgolfplaten en restanten golfpla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382</meta:user-defined>
    <meta:user-defined meta:name="OVERHEIDop.GmbID/DC.identifier">gmb-2018-883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DP 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5493</meta:user-defined>
    <meta:user-defined meta:name="OVERHEID.EPSG28992/DC.spatial">228382 443977</meta:user-defined>
    <meta:user-defined meta:name="OVERHEIDop.versieInformatie"/>
  </office:meta>
</office:document-meta>
</file>