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ietscrosswedstrijd Noardburgum op 1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8 is de volgende vergunning/ontheffing verleend: </text:p>
            <text:p text:style-name="common-al"/>
            <text:p text:style-name="common-al">Noardburgum, fietscrossbaan FCC de Heideclub, Westersingel 2a, fietscrosswedstrijd voor alle fietscrossclubs uit het noorden met mechanische muziek van 10.00 uur tot 19.00 uur op 13 oktober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83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fietscrosswedstrijd Noardburgum op 1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81</meta:user-defined>
    <meta:user-defined meta:name="OVERHEIDop.GmbID/DC.identifier">gmb-2018-883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2</meta:user-defined>
    <meta:user-defined meta:name="OVERHEIDop.woonplaats">Noard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37 583021</meta:user-defined>
    <meta:user-defined meta:name="OVERHEIDop.versieInformatie"/>
  </office:meta>
</office:document-meta>
</file>