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stigen van een horecabestemming, Spanbroekerweg 31, 1715 GH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9 december 2017 een aanvraag omgevingsvergunning is ingediend voor het vestigen van een horecabestemming op het perceel Spanbroekerweg 31, 1715 GH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83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stigen van een horecabestemming, Spanbroekerweg 31, 1715 GH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838</meta:user-defined>
    <meta:user-defined meta:name="OVERHEIDop.GmbID/DC.identifier">gmb-2018-8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H 31</meta:user-defined>
    <meta:user-defined meta:name="OVERHEIDop.woonplaats">Spanbroek</meta:user-defined>
    <meta:user-defined meta:name="OVERHEIDop.straatnaam">Spanbroeker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040 523440</meta:user-defined>
    <meta:user-defined meta:name="OVERHEIDop.versieInformatie"/>
  </office:meta>
</office:document-meta>
</file>