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aanvraag omgevingsvergunning - Heuveloordstraat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Heuveloordstraat 19 te Baarn</text:span> (3741 WG)                      het realiseren van een aanbouw (24-04-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4 april 2018</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837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7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7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aanvraag omgevingsvergunning - Heuveloord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8378</meta:user-defined>
    <meta:user-defined meta:name="OVERHEIDop.GmbID/DC.identifier">gmb-2018-88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WG 19</meta:user-defined>
    <meta:user-defined meta:name="OVERHEIDop.woonplaats">Baarn</meta:user-defined>
    <meta:user-defined meta:name="OVERHEIDop.straatnaam">Heuveloord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96 469810</meta:user-defined>
    <meta:user-defined meta:name="OVERHEIDop.versieInformatie"/>
  </office:meta>
</office:document-meta>
</file>