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Koningsdag Dokter Reilingplein 10 op 27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erdam heeft op 13 maart 2018 een evenementenmelding ontvangen voor het organiseren van:</text:p>
            <text:p text:style-name="common-al"/>
            <text:p text:style-name="common-al">naam evenement: Koningsdag (DJ)</text:p>
            <text:p text:style-name="common-al">adres: Dokter Reilinghplein 10 te Leerdam</text:p>
            <text:p text:style-name="last-al">datum: 27 april 2018 van 10:00 uur tot 20: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88376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37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37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melding Koningsdag Dokter Reilingplein 10 op 27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376</meta:user-defined>
    <meta:user-defined meta:name="OVERHEIDop.GmbID/DC.identifier">gmb-2018-88376</meta:user-defined>
    <meta:user-defined meta:name="OVERHEID.TaxonomieBeleidsagenda/OVERHEID.category">Openbare orde en veiligheid | Organisatie en beleid</meta:user-defined>
    <meta:user-defined meta:name="OVERHEID.Gemeente/DC.spatial">Leerdam</meta:user-defined>
    <meta:user-defined meta:name="OVERHEIDop.referentienummer">131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1DB 10</meta:user-defined>
    <meta:user-defined meta:name="OVERHEIDop.woonplaats">Leerdam</meta:user-defined>
    <meta:user-defined meta:name="OVERHEIDop.straatnaam">Dokter Reilinghplein</meta:user-defined>
    <meta:user-defined meta:name="OVERHEIDgvop.Informatietype/DC.type">Overige overheidsinformatie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4731 433972</meta:user-defined>
    <meta:user-defined meta:name="OVERHEIDop.versieInformatie"/>
  </office:meta>
</office:document-meta>
</file>