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esloten huwelijksfeest met livemuziek op 19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18 is de volgende ontheffing verleend: </text:p>
            <text:p text:style-name="common-al"/>
            <text:p text:style-name="common-al">Burgum, Mr. W.M. Oppedijk van Veenweg 32, besloten feest met livemuziek van 20.30 uur tot 02.00 uur (muziek tot 01.00 uur) op 19 mei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837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7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7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besloten huwelijksfeest met livemuziek op 1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75</meta:user-defined>
    <meta:user-defined meta:name="OVERHEIDop.GmbID/DC.identifier">gmb-2018-883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A 32</meta:user-defined>
    <meta:user-defined meta:name="OVERHEIDop.woonplaats">Burgum</meta:user-defined>
    <meta:user-defined meta:name="OVERHEIDop.straatnaam">Mr. W.M. Oppedijk van Ve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55 578220</meta:user-defined>
    <meta:user-defined meta:name="OVERHEIDop.versieInformatie"/>
  </office:meta>
</office:document-meta>
</file>