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staande dakopbouw, Rousemate 2 (zaaknummer 1167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usemate 2</text:span> – voor het uitbreiden van een bestaande dakopbouw, verzonden op 24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36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6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6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bestaande dakopbouw, Rousemate 2 (zaaknummer 116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64</meta:user-defined>
    <meta:user-defined meta:name="OVERHEIDop.GmbID/DC.identifier">gmb-2018-8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JZ 2</meta:user-defined>
    <meta:user-defined meta:name="OVERHEIDop.woonplaats">Zwolle</meta:user-defined>
    <meta:user-defined meta:name="OVERHEIDop.straatnaam">Rouse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76 500010</meta:user-defined>
    <meta:user-defined meta:name="OVERHEIDop.versieInformatie"/>
  </office:meta>
</office:document-meta>
</file>