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8: verleende omgevingsvergunning, Roterij 29, Lage Zwaluwe (W-2018-0200)</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bouwnummer 22, Lage Zwaluwe W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35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5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5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8: verleende omgevingsvergunning, Roterij 29, Lage Zwaluwe (W-2018-02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59</meta:user-defined>
    <meta:user-defined meta:name="OVERHEIDop.GmbID/DC.identifier">gmb-2018-88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 29</meta:user-defined>
    <meta:user-defined meta:name="OVERHEIDop.woonplaats">Lage Zwaluwe</meta:user-defined>
    <meta:user-defined meta:name="OVERHEIDop.straatnaam">Roterij</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098 413958</meta:user-defined>
    <meta:user-defined meta:name="OVERHEIDop.versieInformatie"/>
  </office:meta>
</office:document-meta>
</file>