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Philosofenallee 31 (zaaknummer 1668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hilosofenallee 31</text:span> – voor het uitbreiden van de woning (gemeentelijk monument), verzonden op 24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35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5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5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Philosofenallee 31 (zaaknummer 166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58</meta:user-defined>
    <meta:user-defined meta:name="OVERHEIDop.GmbID/DC.identifier">gmb-2018-88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B 31</meta:user-defined>
    <meta:user-defined meta:name="OVERHEIDop.woonplaats">Zwolle</meta:user-defined>
    <meta:user-defined meta:name="OVERHEIDop.straatnaam">Philosofen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49 503088</meta:user-defined>
    <meta:user-defined meta:name="OVERHEIDop.versieInformatie"/>
  </office:meta>
</office:document-meta>
</file>