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kunstwerk, Blijmarkt 20 (zaaknummer 1682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ijmarkt 20 </text:span>– voor het tijdelijk plaatsen van een kunstwerk, verzonden op 24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35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5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5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kunstwerk, Blijmarkt 20 (zaaknummer 1682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52</meta:user-defined>
    <meta:user-defined meta:name="OVERHEIDop.GmbID/DC.identifier">gmb-2018-88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E 20</meta:user-defined>
    <meta:user-defined meta:name="OVERHEIDop.woonplaats">Zwolle</meta:user-defined>
    <meta:user-defined meta:name="OVERHEIDop.straatnaam">Blij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23 502750</meta:user-defined>
    <meta:user-defined meta:name="OVERHEIDop.versieInformatie"/>
  </office:meta>
</office:document-meta>
</file>