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verleende omgevingsvergunning, Drentelaan 1, Lage Zwaluwe (W-2018 - 0134)</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 en 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35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5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5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verleende omgevingsvergunning, Drentelaan 1, Lage Zwaluwe (W-2018 - 0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50</meta:user-defined>
    <meta:user-defined meta:name="OVERHEIDop.GmbID/DC.identifier">gmb-2018-8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H 1</meta:user-defined>
    <meta:user-defined meta:name="OVERHEIDop.woonplaats">Lage Zwaluwe</meta:user-defined>
    <meta:user-defined meta:name="OVERHEIDop.straatnaam">Drent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992 413398</meta:user-defined>
    <meta:user-defined meta:name="OVERHEIDop.versieInformatie"/>
  </office:meta>
</office:document-meta>
</file>