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extra in-of uitrit, Marsweg 55A (zaaknummer 887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rsweg 55A</text:span> – voor het realiseren van een extra in- of uitrit, verzonden op 24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34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4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4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extra in-of uitrit, Marsweg 55A (zaaknummer 887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47</meta:user-defined>
    <meta:user-defined meta:name="OVERHEIDop.GmbID/DC.identifier">gmb-2018-88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E 55a</meta:user-defined>
    <meta:user-defined meta:name="OVERHEIDop.woonplaats">Zwolle</meta:user-defined>
    <meta:user-defined meta:name="OVERHEIDop.straatnaam">Mar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292 500528</meta:user-defined>
    <meta:user-defined meta:name="OVERHEIDop.versieInformatie"/>
  </office:meta>
</office:document-meta>
</file>