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ranjemarkt, 27 april 2018, Dorpsstraat en het Vlamingstaat 7,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0 april 2018 vergunning verleend voor het organiseren van het evenement ‘Oranjemarkt’ op 27 april 2018 in de Dorpsstraat en het Vlamingstaat 7 te Zoetermeer (APV-EVM20180010).</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34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anjemarkt, 27 april 2018, Dorpsstraat en het Vlamingstaat 7,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43</meta:user-defined>
    <meta:user-defined meta:name="OVERHEIDop.GmbID/DC.identifier">gmb-2018-883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PostcodeHuisnummer/OVERHEIDop.postcodeHuisnummer">2712BZ 5</meta:user-defined>
    <meta:user-defined meta:name="OVERHEIDop.straatnaam">Vlaming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EPSG28992/DC.spatial">93617 452525</meta:user-defined>
    <meta:user-defined meta:name="OVERHEIDop.versieInformatie"/>
  </office:meta>
</office:document-meta>
</file>