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OARN, EASTEIN, WEAZE, W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e Gondelvaart van 30 augustus tot en met 2 september 2018 op verschillende locaties in Aldeboarn, o.a. rivier de Boarn, Eastein, Weaze en Westein.</text:p>
            <text:p text:style-name="tussenkopcur"/>
            <text:p text:style-name="tussenkopcur">Ter inzage</text:p>
            <text:p text:style-name="common-al">De aanvraag alsmede de daarbij behorende stukken liggen van 26 april 2018 tot en met 9 mei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834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3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BOARN, EASTEIN, WEAZE, W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342</meta:user-defined>
    <meta:user-defined meta:name="OVERHEIDop.GmbID/DC.identifier">gmb-2018-883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</meta:user-defined>
    <meta:user-defined meta:name="OVERHEIDop.woonplaats">Aldeboarn</meta:user-defined>
    <meta:user-defined meta:name="OVERHEIDop.straatnaam">Eastein</meta:user-defined>
    <meta:user-defined meta:name="OVERHEID.PostcodeHuisnummer/OVERHEIDop.postcodeHuisnummer">8495HB 11</meta:user-defined>
    <meta:user-defined meta:name="OVERHEIDop.straatnaam">We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27 562557</meta:user-defined>
    <meta:user-defined meta:name="OVERHEID.EPSG28992/DC.spatial">188681 562455</meta:user-defined>
    <meta:user-defined meta:name="OVERHEIDop.versieInformatie"/>
  </office:meta>
</office:document-meta>
</file>