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22A, realiseren dakterras (zaaknummer 410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2A</text:span> – voor het realiseren van een dakterras, verzonden op 2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4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22A, realiseren dakterras (zaaknummer 41007-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41</meta:user-defined>
    <meta:user-defined meta:name="OVERHEIDop.GmbID/DC.identifier">gmb-2018-8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B 22</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2 502524</meta:user-defined>
    <meta:user-defined meta:name="OVERHEIDop.versieInformatie"/>
  </office:meta>
</office:document-meta>
</file>