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Taptoe, 27 april 2018, Markt, Zoeterme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Apv </text:span>
          </text:p>
            <text:p text:style-name="common-al">De burgemeester van Zoetermeer heeft op 20 april 2018 vergunning verleend voor het organiseren van het evenement Taptoe op de Markt te Zoetermeer op 27 april 2018. (APV-EVM20180095).</text:p>
            <text:p text:style-name="common-al"/>
            <text:p text:style-name="common-al">
            <text:span text:style-name="nadrukvet">Rechtsbescherming</text:span>
          </text:p>
            <text:p text:style-name="common-al">Als u het niet eens bent met dit besluit, hebt u, op grond van artikel 7:1 van de Algemene wet bestuursrecht (Awb), de mogelijkheid om binnen zes weken na de verzenddatum van het besluit, een gemotiveerd bezwaarschrift in te dienen bij de burgemeester van Zoetermeer (Postbus 15, 2700 AA Zoetermeer).</text:p>
            <text:p text:style-name="common-al">Het indienen van een bezwaarschrift schorst de werking van dit besluit niet. Hiertoe kunnen belanghebbenden op grond van het bepaalde in artikel 8:81 Awb een verzoek tot het treffen van een voorlopige voorziening indienen bij de voorzieningenrechter van de Rechtbank ’s-Gravenhage (sector Bestuursrecht, Postbus 20302, 2500 EH Den Haag). Volledigheidshalve wordt er op gewezen dat daarvoor vereist is dat een bezwaarschrift tegen het besluit is ingediend en dat er een spoedeisend belang is bij het treffen van die voorziening.</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88335</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335</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335</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Taptoe, 27 april 2018, Markt, Zoeterm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6</meta:user-defined>
    <meta:user-defined meta:name="OVERHEIDop.publicationIssue">88335</meta:user-defined>
    <meta:user-defined meta:name="OVERHEIDop.GmbID/DC.identifier">gmb-2018-8833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11CZ 10</meta:user-defined>
    <meta:user-defined meta:name="OVERHEIDop.woonplaats">Zoetermeer</meta:user-defined>
    <meta:user-defined meta:name="OVERHEIDop.straatnaam">Markt</meta:user-defined>
    <meta:user-defined meta:name="OVERHEIDgvop.Informatietype/DC.type">Beschikkingen | afhandeling</meta:user-defined>
    <meta:user-defined meta:name="OVERHEID.Gemeente/OVERHEID.authority">Zoetermeer</meta:user-defined>
    <meta:user-defined meta:name="OVERHEID.Gemeente/DCTERMS.publisher">Zoetermeer</meta:user-defined>
    <meta:user-defined meta:name="OVERHEID.EPSG28992/DC.spatial">93718 452797</meta:user-defined>
    <meta:user-defined meta:name="OVERHEIDop.versieInformatie"/>
  </office:meta>
</office:document-meta>
</file>