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NE (IN HET BOS TEGENOVER DE TIEME)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openluchtspel van 28 juni tot en met 1 juli 2018 op de locatie Line (in het bos tegenover de Tieme) te Jubbega.</text:p>
            <text:p text:style-name="tussenkopcur"/>
            <text:p text:style-name="tussenkopcur">Ter inzage</text:p>
            <text:p text:style-name="common-al">De aanvraag alsmede de daarbij behorende stukken liggen van 26 april 2018 tot en met 9 me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32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2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2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INE (IN HET BOS TEGENOVER DE TIEME)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323</meta:user-defined>
    <meta:user-defined meta:name="OVERHEIDop.GmbID/DC.identifier">gmb-2018-883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RE 2</meta:user-defined>
    <meta:user-defined meta:name="OVERHEIDop.woonplaats">Jubbega</meta:user-defined>
    <meta:user-defined meta:name="OVERHEIDop.straatnaam">De Tiem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814 557484</meta:user-defined>
    <meta:user-defined meta:name="OVERHEIDop.versieInformatie"/>
  </office:meta>
</office:document-meta>
</file>