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21665 - Mansberg 8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nsberg 86 te Groesbeek</text:p>
            <text:p text:style-name="tussenkopcur">Omschrijving : wijzigen van de gevel door het plaatsen van een kozijn</text:p>
            <text:p text:style-name="tussenkopcur">Datum ontvangst : 19 april 2018</text:p>
            <text:p text:style-name="tussenkopcur">Zaaknummer ODRN : W.Z18.1043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30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21665 - Mansberg 8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09</meta:user-defined>
    <meta:user-defined meta:name="OVERHEIDop.GmbID/DC.identifier">gmb-2018-883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D 86</meta:user-defined>
    <meta:user-defined meta:name="OVERHEIDop.woonplaats">Groesbeek</meta:user-defined>
    <meta:user-defined meta:name="OVERHEIDop.straatnaam">M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63 420200</meta:user-defined>
    <meta:user-defined meta:name="OVERHEIDop.versieInformatie"/>
  </office:meta>
</office:document-meta>
</file>