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9 Hoogezand Verleende omgevingsvergunning (reguliere procedure) Z2018-0000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Kerkstraat 209, 9601 AE te Hoogezand, het realiseren van een aanbouw en interne verbouwing, 24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30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09 Hoogezand Verleende omgevingsvergunning (reguliere procedure) Z2018-00001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07</meta:user-defined>
    <meta:user-defined meta:name="OVERHEIDop.GmbID/DC.identifier">gmb-2018-88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AE 209</meta:user-defined>
    <meta:user-defined meta:name="OVERHEIDop.woonplaats">Hoogezand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551 575824</meta:user-defined>
    <meta:user-defined meta:name="OVERHEIDop.versieInformatie"/>
  </office:meta>
</office:document-meta>
</file>